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0.041cm"/>
    </style:style>
    <style:style style:name="Tabela1.C" style:family="table-column">
      <style:table-column-properties style:column-width="4.457cm"/>
    </style:style>
    <style:style style:name="Tabela1.D" style:family="table-column">
      <style:table-column-properties style:column-width="5.9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P3" style:family="paragraph" style:parent-style-name="Footer">
      <style:text-properties fo:font-size="8pt" style:font-size-asian="8pt" style:font-size-complex="10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Table_20_Contents">
      <style:text-properties officeooo:paragraph-rsid="0020fb4c"/>
    </style:style>
    <style:style style:name="P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7" style:family="paragraph" style:parent-style-name="Text_20_body">
      <style:text-properties officeooo:paragraph-rsid="0020fb4c"/>
    </style:style>
    <style:style style:name="P8" style:family="paragraph" style:parent-style-name="Text_20_body">
      <style:paragraph-properties fo:text-align="start" style:justify-single-word="false"/>
      <style:text-properties officeooo:paragraph-rsid="0020fb4c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20fb4c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officeooo:paragraph-rsid="0020fb4c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20fb4c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officeooo:paragraph-rsid="0020fb4c"/>
    </style:style>
    <style:style style:name="P16" style:family="paragraph" style:parent-style-name="Text_20_body" style:master-page-name="Standard">
      <style:paragraph-properties fo:margin-top="0cm" fo:margin-bottom="0cm" loext:contextual-spacing="false" fo:line-height="120%" fo:text-align="center" style:justify-single-word="false" style:page-number="auto" style:writing-mode="lr-tb"/>
      <style:text-properties officeooo:paragraph-rsid="0020fb4c"/>
    </style:style>
    <style:style style:name="P17" style:family="paragraph" style:parent-style-name="Text_20_body">
      <style:paragraph-properties fo:margin-top="0.402cm" fo:margin-bottom="0.402cm" loext:contextual-spacing="false" fo:line-height="115%" fo:text-align="justify" style:justify-single-word="false"/>
      <style:text-properties style:font-name="Carlito" fo:font-size="12pt" officeooo:paragraph-rsid="0020fb4c" style:font-size-asian="10.5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20fb4c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ANEXO II</text:span></text:p>
      <text:p text:style-name="P10">REQUERIMENTO DE RECURSO</text:p>
      <text:p text:style-name="P7"/>
      <text:p text:style-name="P15"><text:span text:style-name="T2">À Coordenação do Programa de Pós-Graduação em Direitos Humanos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Nome complet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6">Nome social*: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">CPF:</text:p>
          </table:table-cell>
          <table:table-cell table:style-name="Tabela1.A1" table:number-columns-spanned="2" office:value-type="string">
            <text:p text:style-name="P6">RG:</text:p>
          </table:table-cell>
          <table:covered-table-cell/>
          <table:table-cell table:style-name="Tabela1.A1" office:value-type="string">
            <text:p text:style-name="P6">Órgão expedidor:</text:p>
          </table:table-cell>
        </table:table-row>
        <table:table-row>
          <table:table-cell table:style-name="Tabela1.A1" table:number-columns-spanned="4" office:value-type="string">
            <text:p text:style-name="P6">Endereço: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">Cidade:</text:p>
          </table:table-cell>
          <table:table-cell table:style-name="Tabela1.A1" table:number-columns-spanned="2" office:value-type="string">
            <text:p text:style-name="P6">UF:</text:p>
          </table:table-cell>
          <table:covered-table-cell/>
          <table:table-cell table:style-name="Tabela1.A1" office:value-type="string">
            <text:p text:style-name="P6">CEP:</text:p>
          </table:table-cell>
        </table:table-row>
        <table:table-row>
          <table:table-cell table:style-name="Tabela1.A1" table:number-columns-spanned="2" office:value-type="string">
            <text:p text:style-name="P6">Telefone(s):</text:p>
          </table:table-cell>
          <table:covered-table-cell/>
          <table:table-cell table:style-name="Tabela1.A1" table:number-columns-spanned="2" office:value-type="string">
            <text:p text:style-name="P6">E-mail:</text:p>
          </table:table-cell>
          <table:covered-table-cell/>
        </table:table-row>
      </table:table>
      <text:p text:style-name="P7"/>
      <text:p text:style-name="P12">Vem submeter recurso no processo seletivo para Admissão de Novos Discentes ao Curso de Mestrado 2022, do Programa de Pós-Graduação em Direitos Humanos na linha de pesquisa:</text:p>
      <text:p text:style-name="P12">________________________________________________________</text:p>
      <text:p text:style-name="P7"/>
      <text:p text:style-name="P15"><text:span text:style-name="T3">Tipo de recurso:</text:span></text:p>
      <text:p text:style-name="P14">( <text:span text:style-name="T4">)</text:span> Acesso à pontuação (indique a etapa) _______________________________________</text:p>
      <text:p text:style-name="P14">( ) Revisão de Nota (indique a etapa) ___________________________________________</text:p>
      <text:p text:style-name="P14">( ) Recontagem de Pontos (indique a etapa) ______________________________________</text:p>
      <text:p text:style-name="P8"/>
      <text:p text:style-name="P12">Motivo do Recurso:</text:p>
      <text:p text:style-name="P7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1">Nota: a cada etapa de prova cabe apenas um recurso, sem direito a pedido de reconsideração</text:p>
      <text:p text:style-name="P7"/>
      <text:p text:style-name="P12">* “I - Designação pela qual a pessoa travesti ou transexual se identifica e é socialmente reconhecida; e II - identidade de gênero;” (Decreto 8.727, de 28 de abril de 2016 – Art. 1º, Parágrafo Único, alíneas I e II).</text:p>
      <text:p text:style-name="P7"/>
      <text:p text:style-name="P15"><text:soft-page-break/><text:span text:style-name="T3">Descrição do Recurso </text:span><text:span text:style-name="T2">(limitado a uma lauda ou a 400 palavras) 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7"/>
      <text:p text:style-name="P13">Recife – PE, _ de _ de _.</text:p>
      <text:p text:style-name="P7"/>
      <text:p text:style-name="P13">____________________________________</text:p>
      <text:p text:style-name="P13">Assinatura</text:p>
      <text:p text:style-name="P17"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, serif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0" svg:font-family="0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pt" fo:country="BR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Arial Rounded MT Bold" fo:font-family="'Arial Rounded MT Bold'" style:font-family-generic="roman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200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font-name-asian="0" style:font-family-asian="0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fo:font-size="14pt" style:font-size-asian="14pt" style:language-asian="en" style:country-asian="US"/>
    </style:style>
    <style:style style:name="Rodapé_20_Char" style:display-name="Rodapé Char" style:family="text" style:parent-style-name="Default_20_Paragraph_20_Font">
      <style:text-properties fo:font-size="14pt" style:font-size-asian="14pt" style:language-asian="en" style:country-asian="US"/>
    </style:style>
    <style:style style:name="apple-converted-space" style:family="text" style:parent-style-name="Default_20_Paragraph_20_Font"/>
    <style:style style:name="objec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Rounded MT Bold" fo:font-size="12pt" fo:font-weight="bold" style:font-size-asian="12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Rounded MT Bold" fo:font-size="12pt" style:font-size-asian="12pt"/>
    </style:style>
    <style:style style:name="MP3" style:family="paragraph" style:parent-style-name="Footer">
      <style:text-properties fo:font-size="8pt" style:font-size-asian="8pt" style:font-size-complex="10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3cm" fo:margin-right="2.496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</office:automatic-styles>
  <office:master-styles>
    <style:master-page style:name="Standard" style:page-layout-name="Mpm1">
      <style:header>
        <text:p text:style-name="caption"><draw:frame draw:style-name="Mfr1" draw:name="Imagem 2" text:anchor-type="char" svg:x="-1.889cm" svg:y="-0.873cm" svg:width="2.559cm" svg:height="2.755cm" draw:z-index="1"><draw:image xlink:href="Pictures/100000000000010C000001215B8C4104EF585CD3.jpg" xlink:type="simple" xlink:show="embed" xlink:actuate="onLoad" loext:mime-type="image/jpeg"/><svg:desc>logo PPGDH sigla Imagem</svg:desc></draw:frame>SERVIÇO PÚBLICO FEDERAL</text:p>
        <text:p text:style-name="MP1">UNIVERSIDADE FEDERAL DE PERNAMBUCO</text:p>
        <text:p text:style-name="MP2">CENTRO DE ARTES E COMUNICAÇÃO</text:p>
        <text:p text:style-name="MP2">PROGRAMA DE PÓS-GRADUAÇÃO EM DIREITOS HUMANOS</text:p>
        <text:p text:style-name="Header"/>
      </style:header>
      <style:footer>
        <text:p text:style-name="MP3"/>
        <text:p text:style-name="MP4">Av. Arquitetura s/n <text:s/>Cidade Universitária <text:s text:c="70"/>www.ufpe.br/ppgdh</text:p>
        <text:p text:style-name="Footer"><text:span text:style-name="MT1">Recife-PE <text:s/>CEP. 50740-550 <text:s text:c="94"/></text:span><text:a xlink:type="simple" xlink:href="mailto:ppgdh@ufpe.br" text:style-name="ListLabel_20_1" text:visited-style-name="ListLabel_20_1"><text:span text:style-name="Internet_20_link"><text:span text:style-name="MT1">ppgdh@ufpe.br</text:span></text:span></text:a></text:p>
        <text:p text:style-name="MP4"><text:bookmark text:name="__DdeLink__5204_1472709671"/>Fone: 2126876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18:41:00</meta:creation-date>
    <meta:initial-creator>João Maurício Adeodato</meta:initial-creator>
    <dc:language>pt-BR</dc:language>
    <meta:print-date>2016-11-22T18:59:00</meta:print-date>
    <dc:date>2021-12-31T04:38:07.868000000</dc:date>
    <meta:editing-cycles>30</meta:editing-cycles>
    <dc:title>Resolução para Ingresso Professores Pós</dc:title>
    <meta:editing-duration>PT1H35M20S</meta:editing-duration>
    <meta:generator>LibreOffice/6.3.3.2$Windows_X86_64 LibreOffice_project/a64200df03143b798afd1ec74a12ab50359878ed</meta:generator>
    <meta:document-statistic meta:table-count="2" meta:image-count="1" meta:object-count="0" meta:page-count="2" meta:paragraph-count="37" meta:word-count="195" meta:character-count="1966" meta:non-whitespace-character-count="1607"/>
    <meta:user-defined meta:name="AppVersion">12.0000</meta:user-defined>
    <meta:user-defined meta:name="Company">Universidade Federal de Pernambu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