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7" style:family="table">
      <style:table-properties style:width="9.77cm" fo:margin-left="2.993cm" fo:margin-top="0cm" fo:margin-bottom="0cm" table:align="left" style:writing-mode="lr-tb"/>
    </style:style>
    <style:style style:name="Tabela7.A" style:family="table-column">
      <style:table-column-properties style:column-width="4.934cm"/>
    </style:style>
    <style:style style:name="Tabela7.B" style:family="table-column">
      <style:table-column-properties style:column-width="4.83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7.B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8" style:family="table">
      <style:table-properties style:width="9.77cm" fo:margin-left="2.993cm" fo:margin-top="0cm" fo:margin-bottom="0cm" table:align="left" style:writing-mode="lr-tb"/>
    </style:style>
    <style:style style:name="Tabela8.A" style:family="table-column">
      <style:table-column-properties style:column-width="4.934cm"/>
    </style:style>
    <style:style style:name="Tabela8.B" style:family="table-column">
      <style:table-column-properties style:column-width="4.83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ela8.B1" style:family="table-cell">
      <style:table-cell-properties style:vertical-align="middle" fo:padding-left="0.182cm" fo:padding-right="0.191cm" fo:padding-top="0cm" fo:padding-bottom="0cm" fo:border="0.5pt solid #000001"/>
    </style:style>
    <style:style style:name="P1" style:family="paragraph" style:parent-style-name="Cabeçalho1">
      <style:text-properties officeooo:paragraph-rsid="00027c85" style:language-asian="pt" style:country-asian="BR"/>
    </style:style>
    <style:style style:name="P2" style:family="paragraph" style:parent-style-name="caption">
      <style:text-properties officeooo:paragraph-rsid="00027c85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59eb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62a3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08a9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27c85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27c85" style:language-asian="es" style:country-asian="ES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c85" style:language-asian="es" style:country-asian="ES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7c85" style:language-asian="es" style:country-asian="ES" style:font-weight-asian="bold" style:font-name-complex="Calibri,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362a3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officeooo:paragraph-rsid="00027c85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362a3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9ebc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officeooo:paragraph-rsid="000362a3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style:text-underline-style="solid" style:text-underline-width="auto" style:text-underline-color="font-color" officeooo:paragraph-rsid="000362a3" style:font-size-asian="10pt" style:font-name-complex="Verdana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officeooo:paragraph-rsid="000362a3" style:font-size-asian="12pt" style:font-weight-asian="bold" style:font-name-complex="Calibri,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08a9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59ebc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08a9"/>
    </style:style>
    <style:style style:name="P31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officeooo:paragraph-rsid="00059ebc"/>
    </style:style>
    <style:style style:name="P32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059ebc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9ebc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59ebc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59ebc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59ebc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59ebc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officeooo:paragraph-rsid="00059ebc"/>
    </style:style>
    <style:style style:name="P39" style:family="paragraph" style:parent-style-name="Standard">
      <style:paragraph-properties fo:margin-left="-1cm" fo:margin-right="-0.801cm" fo:margin-top="0cm" fo:margin-bottom="0cm" loext:contextual-spacing="false" fo:line-height="100%" fo:text-align="justify" style:justify-single-word="false" fo:text-indent="0cm" style:auto-text-indent="false"/>
      <style:text-properties officeooo:paragraph-rsid="00027c85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" fo:font-size="10pt" officeooo:paragraph-rsid="00059ebc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officeooo:paragraph-rsid="00059ebc"/>
    </style:style>
    <style:style style:name="P42" style:family="paragraph" style:parent-style-name="Standard">
      <style:paragraph-properties fo:margin-top="0cm" fo:margin-bottom="0.353cm" loext:contextual-spacing="false" fo:line-height="150%" fo:text-align="center" style:justify-single-word="false" style:snap-to-layout-grid="false"/>
      <style:text-properties style:font-name="Times New Roman" fo:font-size="12pt" officeooo:paragraph-rsid="00059ebc" style:font-size-asian="12pt" style:font-size-complex="12pt"/>
    </style:style>
    <style:style style:name="P43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59ebc"/>
    </style:style>
    <style:style style:name="P44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59ebc" style:font-size-asian="12pt" style:font-size-complex="12pt"/>
    </style:style>
    <style:style style:name="T1" style:family="text">
      <style:text-properties style:font-name="Trebuchet MS" fo:font-size="10pt" style:font-size-asian="10pt" style:font-name-complex="Calibri" style:font-size-complex="10pt"/>
    </style:style>
    <style:style style:name="T2" style:family="text">
      <style:text-properties style:font-name="Trebuchet MS" fo:font-size="10pt" style:font-size-asian="10pt" style:font-name-complex="Verdana" style:font-size-complex="10pt"/>
    </style:style>
    <style:style style:name="T3" style:family="text">
      <style:text-properties style:font-name="Trebuchet MS" fo:font-size="10pt" officeooo:rsid="001e74ac" style:font-size-asian="10pt" style:font-name-complex="Verdana" style:font-size-complex="10pt"/>
    </style:style>
    <style:style style:name="T4" style:family="text">
      <style:text-properties style:font-name="Trebuchet MS" fo:font-size="10pt" style:font-size-asian="10pt" style:font-name-complex="Arial" style:font-size-complex="10pt"/>
    </style:style>
    <style:style style:name="T5" style:family="text">
      <style:text-properties style:font-name="Trebuchet MS" fo:font-size="10pt" style:font-size-asian="10pt" style:language-asian="es" style:country-asian="ES" style:font-name-complex="Calibri" style:font-size-complex="10pt"/>
    </style:style>
    <style:style style:name="T6" style:family="text">
      <style:text-properties style:font-name="Trebuchet MS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Trebuchet MS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rebuchet MS" fo:font-size="10pt" style:text-underline-style="solid" style:text-underline-width="auto" style:text-underline-color="font-color" style:font-size-asian="10pt" style:font-name-complex="Calibri" style:font-size-complex="10pt"/>
    </style:style>
    <style:style style:name="T9" style:family="text">
      <style:text-properties style:font-name="Trebuchet MS" fo:font-size="10pt" style:text-underline-style="solid" style:text-underline-width="auto" style:text-underline-color="font-color" style:font-size-asian="10pt" style:font-name-complex="Verdana" style:font-size-complex="10pt"/>
    </style:style>
    <style:style style:name="T10" style:family="text">
      <style:text-properties style:font-name="Trebuchet MS" fo:font-size="12pt" fo:font-weight="bold" style:font-size-asian="12pt" style:font-weight-asian="bold" style:font-name-complex="Calibri,Bold" style:font-size-complex="12pt" style:font-weight-complex="bold"/>
    </style:style>
    <style:style style:name="T11" style:family="text">
      <style:text-properties style:font-name="Trebuchet MS" fo:font-size="12pt" fo:font-weight="bold" officeooo:rsid="00027c85" style:font-size-asian="12pt" style:font-weight-asian="bold" style:font-name-complex="Calibri,Bold" style:font-size-complex="12pt" style:font-weight-complex="bold"/>
    </style:style>
    <style:style style:name="T12" style:family="text">
      <style:text-properties fo:font-size="10pt" style:font-size-asian="10pt" style:language-asian="es" style:country-asian="ES" style:font-size-complex="10pt"/>
    </style:style>
    <style:style style:name="T13" style:family="text">
      <style:text-properties fo:font-size="10pt" style:font-size-asian="10pt" style:language-asian="es" style:country-asian="ES" style:font-name-complex="Calibri" style:font-size-complex="10pt"/>
    </style:style>
    <style:style style:name="T14" style:family="text">
      <style:text-properties fo:font-size="10pt" style:font-size-asian="10pt" style:language-asian="es" style:country-asian="ES" style:font-name-complex="Calibri,Bold" style:font-size-complex="10pt"/>
    </style:style>
    <style:style style:name="T15" style:family="text">
      <style:text-properties fo:font-size="8pt" style:font-size-asian="8pt" style:language-asian="es" style:country-asian="ES" style:font-size-complex="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Calibri" style:font-size-complex="9pt"/>
    </style:style>
    <style:style style:name="T18" style:family="text">
      <style:text-properties fo:font-weight="bold" style:language-asian="es" style:country-asian="ES" style:font-weight-asian="bold"/>
    </style:style>
    <style:style style:name="T19" style:family="text">
      <style:text-properties style:language-asian="es" style:country-asian="ES"/>
    </style:style>
    <style:style style:name="T20" style:family="text">
      <style:text-properties style:language-asian="es" style:country-asian="ES" style:font-weight-complex="bold"/>
    </style:style>
    <style:style style:name="T21" style:family="text">
      <style:text-properties style:language-asian="es" style:country-asian="ES" style:font-name-complex="Calibri"/>
    </style:style>
    <style:style style:name="T22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T23" style:family="text">
      <style:text-properties style:font-name="Arial Rounded MT Bold" fo:font-size="12pt" style:font-size-asian="12pt" style:font-name-complex="Arial Rounded MT Bold1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0">ANEXO V – CAPA E FOLHA DE ROSTO PARA PRÉ-PROJETO DE PESQUISA</text:span></text:p>
      <text:p text:style-name="P20"/>
      <text:p text:style-name="P33"><text:span text:style-name="T4">Elementos que devem constar na capa do Pré-projeto de Pesquisa (conforme páginas a seguir e modelo nos formatos .docx e .odf constantes no site </text:span><text:a xlink:type="simple" xlink:href="http://www.ufpe.br/ppgdh" text:style-name="ListLabel_20_40" text:visited-style-name="ListLabel_20_40"><text:span text:style-name="Internet_20_link"><text:span text:style-name="T4">www.ufpe.br/ppgdh</text:span></text:span></text:a><text:span text:style-name="T4">):</text:span></text:p>
      <text:p text:style-name="P20"/>
      <text:list xml:id="list1353496570" text:style-name="WWNum4">
        <text:list-item>
          <text:p text:style-name="P31"><text:span text:style-name="T4">Nome da/o candidata/o, centralizado, no topo da página.</text:span></text:p>
        </text:list-item>
        <text:list-item>
          <text:p text:style-name="P31"><text:span text:style-name="T4">Campo com os dizeres “NÚMERO DO PRÉ-PROJETO. Uso Exclusivo do PPGDH”.</text:span></text:p>
        </text:list-item>
        <text:list-item>
          <text:p text:style-name="P31"><text:span text:style-name="T4">Título do pré-projeto e subtítulo (se houver), centralizado, no meio da página.</text:span></text:p>
        </text:list-item>
        <text:list-item>
          <text:p text:style-name="P31"><text:span text:style-name="T4">Cidade e ano do pré-projeto no pé da página.</text:span></text:p>
        </text:list-item>
      </text:list>
      <text:p text:style-name="P20"/>
      <text:p text:style-name="P33"><text:span text:style-name="T4">Elementos que devem constar na folha de rosto do Pré-projeto de Pesquisa (conforme páginas a seguir e modelo nos formatos .docx e .odf constantes no site </text:span><text:a xlink:type="simple" xlink:href="http://www.ufpe.br/ppgdh" text:style-name="ListLabel_20_40" text:visited-style-name="ListLabel_20_40"><text:span text:style-name="Internet_20_link"><text:span text:style-name="T4">www.ufpe.br/ppgdh</text:span></text:span></text:a><text:span text:style-name="T4">):</text:span></text:p>
      <text:p text:style-name="P20"/>
      <text:list xml:id="list3558813277" text:style-name="WWNum2">
        <text:list-item>
          <text:p text:style-name="P32"><text:span text:style-name="T4">Campo com os dizeres “NÚMERO DO PRÉ-PROJETO. Uso Exclusivo da Secretaria PPGDH”.</text:span></text:p>
        </text:list-item>
        <text:list-item>
          <text:p text:style-name="P32"><text:span text:style-name="T4">Título do pré-projeto e subtítulo (se houver), centralizado.</text:span></text:p>
        </text:list-item>
        <text:list-item>
          <text:p text:style-name="P32"><text:span text:style-name="T4">Natureza do trabalho – pré-projeto; Nome da Instituição a que será submetido – Programa de pós-graduação em Direitos Humanos da Universidade Federal de Pernambuco; Objetivo – avaliação no processo de seleção para admissão ao mestrado em Direitos Humanos em 2020; Área de concentração – Direitos Humanos e Sociedade; Linha de Pesquisa – indicar a linha a que se destina o projeto. Alinhados do meio da folha para a margem direita.</text:span></text:p>
        </text:list-item>
        <text:list-item>
          <text:p text:style-name="P32"><text:span text:style-name="T4">Cidade e ano do pré-projeto no pé da página.</text:span></text:p>
        </text:list-item>
        <text:list-item>
          <text:p text:style-name="P32"><text:span text:style-name="T4">Observação IMPORTANTE: não inserir nome da/o candidata/o na folha de rosto.</text:span></text:p>
        </text:list-item>
      </text:list>
      <text:p text:style-name="P40"/>
      <text:p text:style-name="P38"><text:span text:style-name="T24">NOME DA/O CANDITATA/O</text:span></text:p>
      <text:p text:style-name="P3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"><text:span text:style-name="T24">NÚMERO DO PROJETO</text:span></text:p>
            <text:p text:style-name="P41"><text:span text:style-name="T24">Uso exclusivo do PPGDH</text:span></text:p>
          </table:table-cell>
          <table:table-cell table:style-name="Tabela7.B1" office:value-type="string">
            <text:p text:style-name="P42"/>
          </table:table-cell>
        </table:table-row>
      </table:table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9"><text:span text:style-name="T24">TÍTULO DO PRÉ-PROJETO:</text:span></text:p>
      <text:p text:style-name="P29"><text:span text:style-name="T24">Subtítulo (se houver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9"><text:span text:style-name="T24">Recife</text:span></text:p>
      <text:p text:style-name="P29"><text:span text:style-name="T24">2020</text:span></text:p>
      <text:p text:style-name="P38">NÃO INSERIR NOME DA/O CANDIDATA/O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<text:span text:style-name="T24">NÚMERO DO PROJETO</text:span></text:p>
            <text:p text:style-name="P41"><text:span text:style-name="T24">Uso exclusivo da Secretaria do PPGDH</text:span></text:p>
          </table:table-cell>
          <table:table-cell table:style-name="Tabela8.B1" office:value-type="string">
            <text:p text:style-name="P42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29"><text:span text:style-name="T24">TÍTULO DO PRÉ-PROJETO:</text:span></text:p>
      <text:p text:style-name="P29"><text:span text:style-name="T24">Subtítulo (se houver)</text:span></text:p>
      <text:p text:style-name="P34"/>
      <text:p text:style-name="P34"/>
      <text:p text:style-name="P37"/>
      <text:p text:style-name="P43"><text:span text:style-name="T24">Pré-projeto de dissertação apresentado ao Programa de Pós-Graduação em Direitos Humanos da Universidade Federal de Pernambuco para avaliação no processo de seleção para admissão ao mestrado em Direitos Humanos em 2020.</text:span></text:p>
      <text:p text:style-name="P44"/>
      <text:p text:style-name="P43"><text:span text:style-name="T24">Área de Concentração: </text:span><text:span text:style-name="T25">Direitos Humanos e Sociedade</text:span></text:p>
      <text:p text:style-name="P44"/>
      <text:p text:style-name="P43"><text:span text:style-name="T24">Linha de Pesquisa: </text:span><text:span text:style-name="T26">indicar a linha a que se destina o projeto</text:span></text:p>
      <text:p text:style-name="P35"/>
      <text:p text:style-name="P35"/>
      <text:p text:style-name="P34"/>
      <text:p text:style-name="P34"/>
      <text:p text:style-name="P34"/>
      <text:p text:style-name="P29"><text:span text:style-name="T24">Recife</text:span></text:p>
      <text:p text:style-name="P29"><text:span text:style-name="T24">2020</text:span></text:p>
      <text:p text:style-name="P3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027c85" style:language-asian="pt" style:country-asian="BR"/>
    </style:style>
    <style:style style:name="MP2" style:family="paragraph" style:parent-style-name="caption">
      <style:text-properties officeooo:paragraph-rsid="00027c8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c85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MT1" style:family="text">
      <style:text-properties style:font-name="Arial Rounded MT Bold" fo:font-size="12pt" fo:font-weight="bold" style:font-size-asian="12pt" style:font-weight-asian="bold" style:font-name-complex="Arial Rounded MT Bold1"/>
    </style:style>
    <style:style style:name="MT2" style:family="text">
      <style:text-properties style:font-name="Arial Rounded MT Bold" fo:font-size="12pt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1.2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252cm" svg:y="-0.572cm" svg:width="3.08cm" svg:height="3.33cm" draw:z-index="2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<text:span text:style-name="MT1">UNIVERSIDADE FEDERAL DE PERNAMBUCO</text:span></text:p>
        <text:p text:style-name="MP3"><text:span text:style-name="MT2">CENTRO DE ARTES E COMUNICAÇÃO</text:span></text:p>
        <text:p text:style-name="MP3"><text:span text:style-name="MT1">PROGRAMA DE PÓS-GRADUAÇÃO EM DIREITOS HUMANOS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55:16.933000000</meta:creation-date>
    <dc:date>2019-07-26T11:07:15.039000000</dc:date>
    <meta:editing-duration>PT11M58S</meta:editing-duration>
    <meta:editing-cycles>4</meta:editing-cycles>
    <meta:generator>LibreOffice/6.1.6.3$Windows_X86_64 LibreOffice_project/5896ab1714085361c45cf540f76f60673dd96a72</meta:generator>
    <meta:document-statistic meta:table-count="2" meta:image-count="1" meta:object-count="0" meta:page-count="3" meta:paragraph-count="33" meta:word-count="325" meta:character-count="2070" meta:non-whitespace-character-count="1781"/>
  </office:meta>
</office:document-meta>
</file>